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22</text:p>
          </table:table-cell>
          <table:table-cell table:style-name="ce1" table:number-columns-repeated="2"/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45" calcext:value-type="float">
            <text:p>45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274" calcext:value-type="float">
            <text:p>27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5:000000:58</text:p>
          </table:table-cell>
          <table:table-cell table:style-name="ce4" office:value-type="float" office:value="8625041.92" calcext:value-type="float">
            <text:p>8625041,92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0:100403:88</text:p>
          </table:table-cell>
          <table:table-cell table:style-name="ce4" office:value-type="float" office:value="179276.67" calcext:value-type="float">
            <text:p>179276,67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2:022034:104</text:p>
          </table:table-cell>
          <table:table-cell table:style-name="ce4" office:value-type="float" office:value="241667.14" calcext:value-type="float">
            <text:p>241667,14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2:030171:69</text:p>
          </table:table-cell>
          <table:table-cell table:style-name="ce4" office:value-type="float" office:value="1563333.26" calcext:value-type="float">
            <text:p>1563333,26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3:050101:118</text:p>
          </table:table-cell>
          <table:table-cell table:style-name="ce4" office:value-type="float" office:value="165494.05" calcext:value-type="float">
            <text:p>165494,05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3:050101:123</text:p>
          </table:table-cell>
          <table:table-cell table:style-name="ce4" office:value-type="float" office:value="160336.29" calcext:value-type="float">
            <text:p>160336,29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3:050101:33</text:p>
          </table:table-cell>
          <table:table-cell table:style-name="ce4" office:value-type="float" office:value="164247.65" calcext:value-type="float">
            <text:p>164247,65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3:050101:3484</text:p>
          </table:table-cell>
          <table:table-cell table:style-name="ce4" office:value-type="float" office:value="149362.91" calcext:value-type="float">
            <text:p>149362,91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3:050103:12</text:p>
          </table:table-cell>
          <table:table-cell table:style-name="ce4" office:value-type="float" office:value="110706.66" calcext:value-type="float">
            <text:p>110706,66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2:000000:9883</text:p>
          </table:table-cell>
          <table:table-cell table:style-name="ce4" office:value-type="float" office:value="88869.98" calcext:value-type="float">
            <text:p>88869,98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2:010049:97</text:p>
          </table:table-cell>
          <table:table-cell table:style-name="ce4" office:value-type="float" office:value="635621.27" calcext:value-type="float">
            <text:p>635621,27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6:100228:9</text:p>
          </table:table-cell>
          <table:table-cell table:style-name="ce4" office:value-type="float" office:value="23956.86" calcext:value-type="float">
            <text:p>23956,86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6:010169:15</text:p>
          </table:table-cell>
          <table:table-cell table:style-name="ce4" office:value-type="float" office:value="20925.3" calcext:value-type="float">
            <text:p>20925,30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6:010169:16</text:p>
          </table:table-cell>
          <table:table-cell table:style-name="ce4" office:value-type="float" office:value="13950.21" calcext:value-type="float">
            <text:p>13950,21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6:010175:6</text:p>
          </table:table-cell>
          <table:table-cell table:style-name="ce4" office:value-type="float" office:value="13950.21" calcext:value-type="float">
            <text:p>13950,21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6:030101:180</text:p>
          </table:table-cell>
          <table:table-cell table:style-name="ce4" office:value-type="float" office:value="86431.03" calcext:value-type="float">
            <text:p>86431,03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050402:238</text:p>
          </table:table-cell>
          <table:table-cell table:style-name="ce4" office:value-type="float" office:value="1424472.42" calcext:value-type="float">
            <text:p>1424472,42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41539:267</text:p>
          </table:table-cell>
          <table:table-cell table:style-name="ce4" office:value-type="float" office:value="304834.27" calcext:value-type="float">
            <text:p>304834,27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42001:185</text:p>
          </table:table-cell>
          <table:table-cell table:style-name="ce4" office:value-type="float" office:value="725773.45" calcext:value-type="float">
            <text:p>725773,45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8:110106:2172</text:p>
          </table:table-cell>
          <table:table-cell table:style-name="ce4" office:value-type="float" office:value="148452.62" calcext:value-type="float">
            <text:p>148452,62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10042:210</text:p>
          </table:table-cell>
          <table:table-cell table:style-name="ce4" office:value-type="float" office:value="52065.11" calcext:value-type="float">
            <text:p>52065,11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10407:15</text:p>
          </table:table-cell>
          <table:table-cell table:style-name="ce4" office:value-type="float" office:value="5468480.53" calcext:value-type="float">
            <text:p>5468480,53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10556:35</text:p>
          </table:table-cell>
          <table:table-cell table:style-name="ce4" office:value-type="float" office:value="6161471.6" calcext:value-type="float">
            <text:p>6161471,60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20152:1</text:p>
          </table:table-cell>
          <table:table-cell table:style-name="ce4" office:value-type="float" office:value="2315187.76" calcext:value-type="float">
            <text:p>2315187,76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32021:371</text:p>
          </table:table-cell>
          <table:table-cell table:style-name="ce4" office:value-type="float" office:value="235589.61" calcext:value-type="float">
            <text:p>235589,61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32097:236</text:p>
          </table:table-cell>
          <table:table-cell table:style-name="ce4" office:value-type="float" office:value="263987.67" calcext:value-type="float">
            <text:p>263987,67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32097:237</text:p>
          </table:table-cell>
          <table:table-cell table:style-name="ce4" office:value-type="float" office:value="251864.36" calcext:value-type="float">
            <text:p>251864,36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32109:83</text:p>
          </table:table-cell>
          <table:table-cell table:style-name="ce4" office:value-type="float" office:value="296738.81" calcext:value-type="float">
            <text:p>296738,81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40189:57</text:p>
          </table:table-cell>
          <table:table-cell table:style-name="ce4" office:value-type="float" office:value="2760963.3" calcext:value-type="float">
            <text:p>2760963,30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41806:13</text:p>
          </table:table-cell>
          <table:table-cell table:style-name="ce4" office:value-type="float" office:value="3081786.83" calcext:value-type="float">
            <text:p>3081786,83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42049:1021</text:p>
          </table:table-cell>
          <table:table-cell table:style-name="ce4" office:value-type="float" office:value="230230.23" calcext:value-type="float">
            <text:p>230230,23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20241:52</text:p>
          </table:table-cell>
          <table:table-cell table:style-name="ce4" office:value-type="float" office:value="713330.17" calcext:value-type="float">
            <text:p>713330,17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20740:34</text:p>
          </table:table-cell>
          <table:table-cell table:style-name="ce4" office:value-type="float" office:value="1462.83" calcext:value-type="float">
            <text:p>1462,83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30257:15</text:p>
          </table:table-cell>
          <table:table-cell table:style-name="ce4" office:value-type="float" office:value="11236239.91" calcext:value-type="float">
            <text:p>11236239,91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30528:12</text:p>
          </table:table-cell>
          <table:table-cell table:style-name="ce4" office:value-type="float" office:value="563672.69" calcext:value-type="float">
            <text:p>563672,69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30535:15</text:p>
          </table:table-cell>
          <table:table-cell table:style-name="ce4" office:value-type="float" office:value="283742.06" calcext:value-type="float">
            <text:p>283742,06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30718:5</text:p>
          </table:table-cell>
          <table:table-cell table:style-name="ce4" office:value-type="float" office:value="11759760.23" calcext:value-type="float">
            <text:p>11759760,23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1:150304:1119</text:p>
          </table:table-cell>
          <table:table-cell table:style-name="ce4" office:value-type="float" office:value="398158.81" calcext:value-type="float">
            <text:p>398158,81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3:060702:14</text:p>
          </table:table-cell>
          <table:table-cell table:style-name="ce4" office:value-type="float" office:value="140643.44" calcext:value-type="float">
            <text:p>140643,44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4:140102:190</text:p>
          </table:table-cell>
          <table:table-cell table:style-name="ce4" office:value-type="float" office:value="68677.82" calcext:value-type="float">
            <text:p>68677,82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4:140102:193</text:p>
          </table:table-cell>
          <table:table-cell table:style-name="ce4" office:value-type="float" office:value="68677.82" calcext:value-type="float">
            <text:p>68677,82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2:000000:1211</text:p>
          </table:table-cell>
          <table:table-cell table:style-name="ce4" office:value-type="float" office:value="5317954.66" calcext:value-type="float">
            <text:p>5317954,66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6:130204:2</text:p>
          </table:table-cell>
          <table:table-cell table:style-name="ce4" office:value-type="float" office:value="4657421.86" calcext:value-type="float">
            <text:p>4657421,86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090210:22</text:p>
          </table:table-cell>
          <table:table-cell table:style-name="ce4" office:value-type="float" office:value="12838355.97" calcext:value-type="float">
            <text:p>12838355,97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1:050211:253</text:p>
          </table:table-cell>
          <table:table-cell table:style-name="ce4" office:value-type="float" office:value="112267.28" calcext:value-type="float">
            <text:p>112267,28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000000:93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160501:3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90101:511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090303:113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90303:198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90504:70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90504:82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090601:20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90601:22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100101:32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100102:118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100102:193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2:020238:538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2:020291: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2:020364:111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20364:2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20495: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20508:37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20521:1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20602:6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20627:5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20661: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20756:1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20786: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20789:2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20812: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20876: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20880:63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22034:11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22037:4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30041:12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30257:6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1:150220:4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1:150230:15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1:150230:31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2:190101:122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3:050101:11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3:050101:1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3:050101:1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3:050101: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3:050103:123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3:050103:23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3:050103:59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3:130101:1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8:000000:34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8:090201:10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8:090201:104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8:090201:105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8:090201:109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8:090201:115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8:090201:12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8:090201:130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8:090201:133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8:090201:19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8:090201:21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8:090201:21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8:090201:22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8:090201:22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8:090201:25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8:090201:3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8:090201:30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8:090201:3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8:090201:3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8:090201:39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8:090201:4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8:090201:44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8:090201:49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8:090201:6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8:090201:77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8:090201:82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8:090201:83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8:090201:9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8:110107:12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8:110107:15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8:110107:29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8:110107:36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8:110107:75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00000:4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00000:742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00000:745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00000:7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00000:795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00000:811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00000:835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10006:37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10008: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10012:1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10014:10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10020:3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10047:1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10054:1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10062: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10063:33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10066:298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10075:14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10078:3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10084:4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10087:7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10088:3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10091:82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10092:23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10092:36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10092:38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10092:38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10092:39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10301: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10398:19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10398:6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10431:191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20002:39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20002:40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20101:1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20178:1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9:090201:4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9:090204:30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9:090204:43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9:090401:9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9:090402:7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9:090403:112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9:090403:137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9:120407: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9:120502:13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9:120502:14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9:120504: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9:120504:22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9:120506:4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9:120901:26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7:240101:65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7:240102:102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7:240103:109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7:240103:221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9:160415: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9:160415:7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0:060701:16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40090:1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40429:39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40439:3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2:040542:14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40547:1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40798:15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41085:1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41085:6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2:041563:2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2:041606: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41638:1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8:060101:11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2:090401:31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2:140301:5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6:080101:48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6:080101:97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7:240102:111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7:240102:142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7:240102:170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7:240102:98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7:240103:142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7:240104:145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7:240104:55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10020:2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10108:1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10293: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2:010293:1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10293:8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10295:18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10297: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10297:7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10441:17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10442:6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10442:6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2:010560:6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10562:1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10562: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2:010563:5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2:010661:2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10661:2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10665:5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2:010766:6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10766: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20025:1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20025:52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20058:3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20058:9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20292:11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2:020292:35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20292:3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20292:4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20292:41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2:020292:42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2:020292:45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2:020302:1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2:020360:20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2:020360:22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2:020366:10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2:020366:1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2:020568: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2:020610:2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12:020627:2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2:020627:6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12:020641:1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12:020823:12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12:020913: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2:020934:2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2:020949:1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12:020949:207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2:020949:3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12:021013:15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12:021013:2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12:021026:1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12:021026:1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12:021032: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12:021133:7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12:021135: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12:021135:11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12:021135:2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12:022021:59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12:022030:6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2:022054:13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2:022074:16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12:030048:6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2:030050:6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12:030084:82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12:030084:83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12:030184:29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12:030216:12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12:030535: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12:030543:4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12:030711:162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9:090401:2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9:090403:146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9:090403:91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9:090404: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9:090408:2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9:090408:4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9:090410:17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9:090410:17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9:090410:18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9:090410:18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9:090410:28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9:090412:19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9:090412:30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9:090413:17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9:090413:26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9:090413:36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9:090413:40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9:090413:40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9:090413:4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9:090501:27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9:090604:3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9:100101:246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9:100101:46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9:100101:52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9:100102:137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9:100102:152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9:100102:175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9:100106:61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9:110601:57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1:150224:2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1:150227:7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1:150228:5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1:150228:5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1:150230:16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1:150410:24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1:150416: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2:060103:75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4:030101:14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4:030102:26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4:120201:12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6:000000:37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6:010143: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6:010216:2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9:090102:8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9:090103:26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6:010120:4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6:010138: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8:110401:39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983C7EE3D3DC375EF87A61CE97B7B7E9BC49DA8A088EBFDD57A3E87AB0F1834FE7FB05DD1426E011AFE406EC9D6FACFB098627D17B375F5DDB2E537B206F5C04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23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.00.0000</text:date>, <text:time style:data-style-name="N2" text:time-value="16:13:17.1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4-12T11:14:45</meta:creation-date>
    <dc:date>2023-04-12T16:13:24.772000000</dc:date>
    <dc:title>Untitled Spreadsheet</dc:title>
    <meta:generator>LibreOffice/7.0.4.2$Windows_X86_64 LibreOffice_project/dcf040e67528d9187c66b2379df5ea4407429775</meta:generator>
    <meta:editing-duration>PT37S</meta:editing-duration>
    <meta:editing-cycles>2</meta:editing-cycles>
    <meta:document-statistic meta:table-count="1" meta:cell-count="13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